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wijzigen meubelshowroom tot fitnesscentrum op de eerste verdieping (Kerkenbos 1111 en 111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wijzigen meubelshowroom tot fitnesscentrum op de eerste verdieping (Kerkenbos 1111 en 1113 te Nijmegen)</text:p>
            <text:p text:style-name="common-al">
            <text:span text:style-name="nadrukvet">Activiteiten: </text:span>Bouwen; Afwijken Bestemmingsplan; </text:p>
            <text:p text:style-name="common-al">
            <text:span text:style-name="nadrukvet">Zaaknummer: </text:span>W.Z16.002666.01</text:p>
            <text:p text:style-name="common-al">
            <text:span text:style-name="nadrukvet">Product: </text:span>omgevingsvergunning</text:p>
            <text:p text:style-name="common-al">
            <text:span text:style-name="nadrukvet">Ontvangst: </text:span>1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E033342C-EC4D-4AEA-BFE7-1CCBE8AEBFB5" xlink:type="simple">http://www.nijmegen.nl/vergunningpagina/?guid=E033342C-EC4D-4AEA-BFE7-1CCBE8AEBF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3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wijzigen meubelshowroom tot fitnesscentrum op de eerste verdieping (Kerkenbos 1111 en 111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32</meta:user-defined>
    <meta:user-defined meta:name="OVERHEIDop.GmbID/DC.identifier">gmb-2016-4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674.7 426397.78</meta:user-defined>
    <meta:user-defined meta:name="OVERHEIDop.versieInformatie"/>
  </office:meta>
</office:document-meta>
</file>