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drie dakkapellen (Bijleveldsingel 147 149 15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plaatsen van drie dakkapellen (Bijleveldsingel 147 149 155 te Nijmegen)</text:p>
            <text:p text:style-name="common-al">
            <text:span text:style-name="nadrukvet">Activiteiten: </text:span>Bouwen; Monument; </text:p>
            <text:p text:style-name="common-al">
            <text:span text:style-name="nadrukvet">Zaaknummer: </text:span>W.Z16.001657.02</text:p>
            <text:p text:style-name="common-al">
            <text:span text:style-name="nadrukvet">Product: </text:span>omgevingsvergunning</text:p>
            <text:p text:style-name="common-al">
            <text:span text:style-name="nadrukvet">Ontvangst: </text:span>2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4E60E03B-16C7-4B01-8458-17C8FF0C1D7A" xlink:type="simple">http://www.nijmegen.nl/vergunningpagina/?guid=4E60E03B-16C7-4B01-8458-17C8FF0C1D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drie dakkapellen (Bijleveldsingel 147 149 15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0</meta:user-defined>
    <meta:user-defined meta:name="OVERHEIDop.GmbID/DC.identifier">gmb-2016-4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16.24 428153.27</meta:user-defined>
    <meta:user-defined meta:name="OVERHEIDop.versieInformatie"/>
  </office:meta>
</office:document-meta>
</file>