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Co-Cycling Tour 2016, route door onder andere Amstelveen - Zaaknummer Z-2015/0655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-Cycling Tour 2016 op 11 juni 2016.</text:p>
            <text:p text:style-name="common-al">De gemeente Amstelveen heeft een 'Verklaring van geen bedenkingen' verleend. De gemeente Amsterdam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00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laring van geen bedenkingen voor evenementenvergunning Co-Cycling Tour 2016, route door onder andere Amstelveen - Zaaknummer Z-2015/0655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03</meta:user-defined>
    <meta:user-defined meta:name="OVERHEIDop.GmbID/DC.identifier">gmb-2016-4003</meta:user-defined>
    <meta:user-defined meta:name="OVERHEID.TaxonomieBeleidsagenda/OVERHEID.category">Ruimte en infrastructuur | Organisatie en beleid</meta:user-defined>
    <meta:user-defined meta:name="OVERHEIDop.referentienummer">Z-2015/065563</meta:user-defined>
    <meta:user-defined meta:name="DCTERMS.abstract">Co-Cycling Tour 2016 op 11 juni 2016. De gemeente Amstelveen heeft een 'Verklaring van geen bedenkingen' verleend. De gemeente Amsterdam neemt een eindbesluit over de vergunningaanvraa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