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uitbreiden van de dakkapel (wijziging op reeds verleende omgevingsvergunning) (De Kluijskamp 1227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6</text:p>
            <text:p text:style-name="common-al">
            <text:span text:style-name="nadrukvet">Omschrijving: </text:span>uitbreiden van de dakkapel (wijziging op reeds verleende omgevingsvergunning) (De Kluijskamp 1227 te Nijmegen)</text:p>
            <text:p text:style-name="common-al">
            <text:span text:style-name="nadrukvet">Activiteiten: </text:span>Bouwen; </text:p>
            <text:p text:style-name="common-al">
            <text:span text:style-name="nadrukvet">Zaaknummer: </text:span>W.Z15.100985.04</text:p>
            <text:p text:style-name="common-al">
            <text:span text:style-name="nadrukvet">Product: </text:span>omgevingsvergunning</text:p>
            <text:p text:style-name="common-al">
            <text:span text:style-name="nadrukvet">Ontvangst: </text:span>28-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18E1370B-9B05-493C-A220-45AF0385E825" xlink:type="simple">http://www.nijmegen.nl/vergunningpagina/?guid=18E1370B-9B05-493C-A220-45AF0385E82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0028</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28</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28</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uitbreiden van de dakkapel (wijziging op reeds verleende omgevingsvergunning) (De Kluijskamp 1227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028</meta:user-defined>
    <meta:user-defined meta:name="OVERHEIDop.GmbID/DC.identifier">gmb-2016-400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825.6 426769.52</meta:user-defined>
    <meta:user-defined meta:name="OVERHEIDop.versieInformatie"/>
  </office:meta>
</office:document-meta>
</file>