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 Markenburg 105, 2135 DS Hoofddorp, Altera Vastgoed N.V., het verbouwen van een winkelcentrum , 29-03-2016, zaak 4780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0027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27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27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 Markenburg 105, 2135 DS Hoofddorp, Altera Vastgoed N.V., het verbouwen van een winkelcentrum , 29-03-2016, zaak 47806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027</meta:user-defined>
    <meta:user-defined meta:name="OVERHEIDop.GmbID/DC.identifier">gmb-2016-40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5DS 89</meta:user-defined>
    <meta:user-defined meta:name="OVERHEIDop.woonplaats">Hoofddorp</meta:user-defined>
    <meta:user-defined meta:name="OVERHEIDop.straatnaam">Markenbur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5700 479556</meta:user-defined>
    <meta:user-defined meta:name="OVERHEIDop.versieInformatie"/>
  </office:meta>
</office:document-meta>
</file>