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akker, IJselweg 27a, activiteit milieu: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24 maart 2016 is een aanvraag ingediend voor een omgevingsvergunning. De aanvraag is geregistreerd onder nummer 2016-0629. De aanvraag gaat over activiteit milieu: het wijzigen van de inrichting aan de IJselweg 27a in Vierakker. </text:p>
            <text:p text:style-name="common-al">Deze vergunning is aangevraagd voor de activiteiten:</text:p>
            <text:p text:style-name="common-al">•Beperkte milieutoets: het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0026</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26</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26</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erakker, IJselweg 27a, activiteit milieu: het wijzig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26</meta:user-defined>
    <meta:user-defined meta:name="OVERHEIDop.GmbID/DC.identifier">gmb-2016-400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3SJ 27a</meta:user-defined>
    <meta:user-defined meta:name="OVERHEIDop.woonplaats">Vierakker</meta:user-defined>
    <meta:user-defined meta:name="OVERHEIDop.straatnaam">IJsel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1126</meta:user-defined>
    <meta:user-defined meta:name="OVERHEID.EPSG28992/DC.spatial">212389 457952</meta:user-defined>
    <meta:user-defined meta:name="OVERHEIDop.versieInformatie"/>
  </office:meta>
</office:document-meta>
</file>