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Steigerwijk 30: voor het plaatsen van een dakkapel aan de voorzijde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januari 2016. Verleend op 30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7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0023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2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2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 - Steigerwijk 30: voor het plaatsen van een dakkapel aan de voorzijde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23</meta:user-defined>
    <meta:user-defined meta:name="OVERHEIDop.GmbID/DC.identifier">gmb-2016-4002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S 30</meta:user-defined>
    <meta:user-defined meta:name="OVERHEIDop.woonplaats">Dalerpeel</meta:user-defined>
    <meta:user-defined meta:name="OVERHEIDop.straatnaam">Steigerw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0776 522069</meta:user-defined>
    <meta:user-defined meta:name="OVERHEIDop.versieInformatie"/>
  </office:meta>
</office:document-meta>
</file>