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105, het legaliseren van 3 dakkapellen op het achter-, linker- en re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105, het legaliseren van 3 dakkapellen op het achter-, linker- en rechterdakvlak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Omgevingsvergunning, Ontvangen aanvragen, Heiligenbergerweg 105, het legaliseren van 3 dakkapellen op het achter-, linker- en re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19</meta:user-defined>
    <meta:user-defined meta:name="OVERHEIDop.GmbID/DC.identifier">gmb-2016-40019</meta:user-defined>
    <meta:user-defined meta:name="OVERHEID.TaxonomieBeleidsagenda/OVERHEID.category">Huisvesting | Organisatie en beleid</meta:user-defined>
    <meta:user-defined meta:name="OVERHEIDop.referentienummer">1008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H 105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58 462601</meta:user-defined>
    <meta:user-defined meta:name="OVERHEIDop.versieInformatie"/>
  </office:meta>
</office:document-meta>
</file>