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singel (thv nummer 299), 1648310, aanpassen spoorwegovergang, 30 maart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001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1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1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drijvenparksingel (thv nummer 299), 1648310, aanpassen spoorwegovergang, 30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010</meta:user-defined>
    <meta:user-defined meta:name="OVERHEIDop.GmbID/DC.identifier">gmb-2016-400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meta:user-defined>
    <meta:user-defined meta:name="OVERHEIDop.woonplaats">Almelo</meta:user-defined>
    <meta:user-defined meta:name="OVERHEIDop.straatnaam">Bedrijvenparksingel</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38542 488508</meta:user-defined>
    <meta:user-defined meta:name="OVERHEIDop.versieInformatie"/>
  </office:meta>
</office:document-meta>
</file>