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oolstraat 62, 2151 AC, plaatsen van een dakkapel, 07-01-2016, 2016-00011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choolstraat 62, 2151 AC, plaatsen van een dakkapel, 07-01-2016, 2016-0001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01</meta:user-defined>
    <meta:user-defined meta:name="OVERHEIDop.GmbID/DC.identifier">gmb-2016-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C 62</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003 475941</meta:user-defined>
    <meta:user-defined meta:name="OVERHEIDop.versieInformatie"/>
  </office:meta>
</office:document-meta>
</file>