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strook tussen Twentepoort West en fietspad Huttenweg, 1647708, aanpassen groenstrook (verwijderen en herplanten groen), 30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00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enstrook tussen Twentepoort West en fietspad Huttenweg, 1647708, aanpassen groenstrook (verwijderen en herplanten groen),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005</meta:user-defined>
    <meta:user-defined meta:name="OVERHEIDop.GmbID/DC.identifier">gmb-2016-4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S 1</meta:user-defined>
    <meta:user-defined meta:name="OVERHEIDop.woonplaats">Almelo</meta:user-defined>
    <meta:user-defined meta:name="OVERHEIDop.straatnaam">Hutten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529 483507</meta:user-defined>
    <meta:user-defined meta:name="OVERHEIDop.versieInformatie"/>
  </office:meta>
</office:document-meta>
</file>