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iverse bedrijfslogo's, Startbaan 16, Amstelveen - Zaaknummer Z-2015/063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6 januari 2016</text:span>
          </text:p>
            <text:p text:style-name="common-al">Het wijzigen van diverse bedrijfslogo'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iverse bedrijfslogo's, Startbaan 16, Amstelveen - Zaaknummer Z-2015/063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00</meta:user-defined>
    <meta:user-defined meta:name="OVERHEIDop.GmbID/DC.identifier">gmb-2016-4000</meta:user-defined>
    <meta:user-defined meta:name="OVERHEID.TaxonomieBeleidsagenda/OVERHEID.category">Ruimte en infrastructuur | Organisatie en beleid</meta:user-defined>
    <meta:user-defined meta:name="OVERHEIDop.referentienummer">Z-2015/063402</meta:user-defined>
    <meta:user-defined meta:name="DCTERMS.abstract">het wijzigen van diverse bedrijfslogo'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R 16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46 477888</meta:user-defined>
    <meta:user-defined meta:name="OVERHEIDop.versieInformatie"/>
  </office:meta>
</office:document-meta>
</file>