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raam en het vervangen van een dakkapel en pui, Camera Obscuralaan 69, Amstelveen - Zaaknummer Z-2015/0665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5 januari 2016</text:span>
          </text:p>
            <text:p text:style-name="common-al">Het plaatsen van een raam naast de bestaande dakkapel aan de voorzijde, het vervangen en vergroten van de bestaande dakkapel aan de achterzijde, het vervangen van de pui op de eerste verdieping.</text:p>
            <text:p text:style-name="tussenkopcur">
            <text:span text:style-name="nadrukvet">Inzage</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16 februar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99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9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oor het plaatsen van een raam en het vervangen van een dakkapel en pui, Camera Obscuralaan 69, Amstelveen - Zaaknummer Z-2015/0665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99</meta:user-defined>
    <meta:user-defined meta:name="OVERHEIDop.GmbID/DC.identifier">gmb-2016-3999</meta:user-defined>
    <meta:user-defined meta:name="OVERHEID.TaxonomieBeleidsagenda/OVERHEID.category">Ruimte en infrastructuur | Organisatie en beleid</meta:user-defined>
    <meta:user-defined meta:name="OVERHEIDop.referentienummer">Z-2015/066590</meta:user-defined>
    <meta:user-defined meta:name="DCTERMS.abstract">het plaatsen van een raam naast de bestaande dakkapel aan de voorzijde, het vervangen en vergroten van de bestaande dakkapel aan de achterzijde, het vervangen van de pui op de 1e verdieping</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PostcodeHuisnummer/OVERHEIDop.postcodeHuisnummer">1183JW 69</meta:user-defined>
    <meta:user-defined meta:name="OVERHEIDop.woonplaats">Amstelveen</meta:user-defined>
    <meta:user-defined meta:name="OVERHEIDop.straatnaam">Camera Obscuralaan</meta:user-defined>
    <meta:user-defined meta:name="OVERHEID.Gemeente/OVERHEID.authority">Amstelveen</meta:user-defined>
    <meta:user-defined meta:name="OVERHEID.Gemeente/DCTERMS.publisher">Amstelveen</meta:user-defined>
    <meta:user-defined meta:name="OVERHEIDgvop.Informatietype/DC.type">Beschikkingen | afhandeling</meta:user-defined>
    <meta:user-defined meta:name="OVERHEID.EPSG28992/DC.spatial">120408 479807</meta:user-defined>
    <meta:user-defined meta:name="OVERHEIDop.versieInformatie"/>
  </office:meta>
</office:document-meta>
</file>