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45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4 april 2016</text:p>
            <text:p text:style-name="common-al">Activiteit: het uitbreiden van de woning op de begane grond en de 1ste verdieping</text:p>
            <text:p text:style-name="common-al">WABO-nummer: OV 2016019</text:p>
            <text:p text:style-name="common-al">Bestuursorgaan: college van burgemeester en wethouders </text:p>
            <text:p text:style-name="common-al">Datum verzending besluit: 31 maart 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998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8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8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aatschapslaan 4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84</meta:user-defined>
    <meta:user-defined meta:name="OVERHEIDop.GmbID/DC.identifier">gmb-2016-3998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W 45</meta:user-defined>
    <meta:user-defined meta:name="OVERHEIDop.woonplaats">Bunnik</meta:user-defined>
    <meta:user-defined meta:name="OVERHEIDop.straatnaam">Maatschap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18 452904</meta:user-defined>
    <meta:user-defined meta:name="OVERHEIDop.versieInformatie"/>
  </office:meta>
</office:document-meta>
</file>