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diverse locaties te Beers (sectie Q, nr’s. 1190,1189, 1188, 959 en 11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inrichten van percelen met boomkwekerijgewassen (dossiernr.: C7011)</text:p>
            <text:p text:style-name="common-al">Locatie: diverse locaties te Beers </text:p>
            <text:p text:style-name="common-al"> kad. bekend gemeente Cuijk, sectie Q, nr’s. 1190,1189, 1188, 959 en 1122.</text:p>
            <text:p text:style-name="common-al"> (postcodegebied 5437)</text:p>
            <text:p text:style-name="common-al">Datum verzending: 29 maart 2016 </text:p>
            <text:p text:style-name="common-al">U kunt de beschikking inzien gedurende zes weken na datum van verzending bij de publieksbalie van de gemeente. Wij verzoeken u hiervoor een afspraak te maken, zodat wij u beter van dienst kunnen zijn. </text:p>
            <text:p text:style-name="common-al">Binnen zes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39981</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81</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81</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Reguliere Omgevingsvergunning verleend - diverse locaties te Beers (sectie Q, nr’s. 1190,1189, 1188, 959 en 11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39981</meta:user-defined>
    <meta:user-defined meta:name="OVERHEIDop.GmbID/DC.identifier">gmb-2016-399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Gemeente/DC.spatial">Cuijk</meta:user-defined>
    <meta:user-defined meta:name="OVERHEIDop.versieInformatie"/>
  </office:meta>
</office:document-meta>
</file>