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tkampsweg, 1648854, aanleggen inrit (in gemeentesloot wordt dam- duiker geplaats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99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aatkampsweg, 1648854, aanleggen inrit (in gemeentesloot wordt dam- duiker geplaat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76</meta:user-defined>
    <meta:user-defined meta:name="OVERHEIDop.GmbID/DC.identifier">gmb-2016-3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Maatk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487 481624</meta:user-defined>
    <meta:user-defined meta:name="OVERHEIDop.versieInformatie"/>
  </office:meta>
</office:document-meta>
</file>