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ecr Bruintjesstraat en Weth Donkerstraat: voor de nieuwbouw van 24 eengezinswoningen en 14 seniorenwoning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Coevorden, sectie C, nrs. 3008, 3009, 3010, 3011, 3012 en 3014</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4 maart 2016</text:p>
            <text:p text:style-name="common-al"/>
            <text:p text:style-name="last-al">zaak-609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9970</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970</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970</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Secr Bruintjesstraat en Weth Donkerstraat: voor de nieuwbouw van 24 eengezinswoningen en 14 seniorenwoning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39970</meta:user-defined>
    <meta:user-defined meta:name="OVERHEIDop.GmbID/DC.identifier">gmb-2016-39970</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TP 44</meta:user-defined>
    <meta:user-defined meta:name="OVERHEIDop.woonplaats">Coevorden</meta:user-defined>
    <meta:user-defined meta:name="OVERHEIDop.straatnaam">Weth. Donker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611 521563</meta:user-defined>
    <meta:user-defined meta:name="OVERHEIDop.versieInformatie"/>
  </office:meta>
</office:document-meta>
</file>