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 voor het afwijken van het bestemmingsplan voor horeca, Eleanor Rooseveltlaan 102, Amstelveen - Zaaknummer Z-2015/06185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geweigerd, verzonden</text:span>
            <text:span text:style-name="nadrukvet">  7 januari 2016</text:span>
          </text:p>
            <text:p text:style-name="common-al">Het afwijken van het bestemmingsplan voor horeca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8 februar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997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97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97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geweigerd voor het afwijken van het bestemmingsplan voor horeca, Eleanor Rooseveltlaan 102, Amstelveen - Zaaknummer Z-2015/0618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997</meta:user-defined>
    <meta:user-defined meta:name="OVERHEIDop.GmbID/DC.identifier">gmb-2016-3997</meta:user-defined>
    <meta:user-defined meta:name="OVERHEID.TaxonomieBeleidsagenda/OVERHEID.category">Ruimte en infrastructuur | Organisatie en beleid</meta:user-defined>
    <meta:user-defined meta:name="OVERHEIDop.referentienummer">Z-2015/061851</meta:user-defined>
    <meta:user-defined meta:name="DCTERMS.abstract"> het afwijken van het bestemmingsplan t.b.v. horeca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CL 102</meta:user-defined>
    <meta:user-defined meta:name="OVERHEIDop.woonplaats">Amstelveen</meta:user-defined>
    <meta:user-defined meta:name="OVERHEIDop.straatnaam">Eleanor Roosevelt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031 480626</meta:user-defined>
    <meta:user-defined meta:name="OVERHEIDop.versieInformatie"/>
  </office:meta>
</office:document-meta>
</file>