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12, ingetrokken aanvraag omgevingsvergunning Agriport 570, 1775 TB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griport 570, 1775 TB Middenmeer</text:p>
            <text:p text:style-name="common-al">Betreft: het uitbreiden van de bestaande datacenter</text:p>
            <text:p text:style-name="common-al">Kenmerk: Z-118546</text:p>
            <text:p text:style-name="common-al">Datum aanvraag: 15 maart 2016</text:p>
            <text:p text:style-name="common-al">Ingetrokken op: 24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9969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69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69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2, ingetrokken aanvraag omgevingsvergunning Agriport 570, 1775 TB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969</meta:user-defined>
    <meta:user-defined meta:name="OVERHEIDop.GmbID/DC.identifier">gmb-2016-39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TB 570</meta:user-defined>
    <meta:user-defined meta:name="OVERHEIDop.woonplaats">Middenmeer</meta:user-defined>
    <meta:user-defined meta:name="OVERHEIDop.straatnaam">Agripo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468 530965</meta:user-defined>
    <meta:user-defined meta:name="OVERHEIDop.versieInformatie"/>
  </office:meta>
</office:document-meta>
</file>