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5*"/>
    </style:style>
  </office:automatic-styles>
  <office:body>
    <office:text>
      <text:p text:style-name="new_page_staatscourant"/>
      <text:p text:style-name="single-kop-titel">Besluit tot opname van gegevens over het vertr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al">Burgemeester en wethouders hebben besloten om over te gaan tot opname van gegevens over het vertrek van onderstaande personen. Deze personen zijn per de hieronder aangegeven datum opgenomen in het register niet-ingezetenen en zijn vanaf die datum niet meer als ingezetene ingeschreven in de basisregistratie person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Bordas, F.Z.</text:p>
                      <text:p text:style-name="table_al">Braun, M.</text:p>
                      <text:p text:style-name="table_al">Caraballo Castillo, W.</text:p>
                      <text:p text:style-name="table_al">Nobrega Bentolila, P.</text:p>
                    </table:table-cell>
                    <table:table-cell table:style-name="entry" table:number-rows-spanned="1" table:number-columns-spanned="1">
                      <text:p text:style-name="table_al">13-11-1978</text:p>
                      <text:p text:style-name="table_al">20-12-1978</text:p>
                      <text:p text:style-name="table_al">11-11-1978</text:p>
                      <text:p text:style-name="table_al">09-07-1975</text:p>
                    </table:table-cell>
                    <table:table-cell table:style-name="entry" table:number-rows-spanned="1" table:number-columns-spanned="1">
                      <text:p text:style-name="table_al">15-03-2016</text:p>
                      <text:p text:style-name="table_al">16-03-2016</text:p>
                      <text:p text:style-name="table_al">15-03-2016</text:p>
                      <text:p text:style-name="table_al">14-03-2016</text:p>
                    </table:table-cell>
                    <table:table-cell table:style-name="entry" table:number-rows-spanned="1" table:number-columns-spanned="1">
                      <text:p text:style-name="table_al">Hongarije</text:p>
                      <text:p text:style-name="table_al">Onbekend</text:p>
                      <text:p text:style-name="table_al">Dominicaanse Republiek</text:p>
                      <text:p text:style-name="table_al">Brazilië</text:p>
                    </table:table-cell>
                  </table:table-row>
                </table:table>
                <text:p text:style-name="table_bottom"/>
              </text:section>
              <text:p text:style-name="al">Tegen dit besluit kunnen belanghebbenden schriftelijk bezwaar maken door het indienen van een bezwaarschrift. De termijn daarvoor begint op 7-4-2016 en loopt tot en met 18-5-2016. Dit kunt u richten aan het college van burgemeester en wethouders, Postbus 10101, 5500 GA Veldhoven, voorzien van handtekening, uw naam en adres, de dagtekening, een omschrijving van het besluit waartegen u bezwaar maakt en de redenen van uw bezwaar.</text:p>
              <text:p text:style-name="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al">Voor het in behandeling nemen van een verzoek om een voorlopige voorziening moet u griffierecht betalen. De griffie van de rechtbank informeert u over de hoogte van het griffierecht en de wijze van betal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3996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name van gegevens over het vertr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965</meta:user-defined>
    <meta:user-defined meta:name="OVERHEIDop.GmbID/DC.identifier">gmb-2016-399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Gemeente/DC.spatial">Veldhoven</meta:user-defined>
    <meta:user-defined meta:name="OVERHEIDop.versieInformatie"/>
  </office:meta>
</office:document-meta>
</file>