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ldijk, Hoogstraat 21, activiteit milieu: wijzigen van het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oktober 2015 is een aanvraag ingediend voor een omgevingsvergunning. De aanvraag is geregistreerd onder nummer 2015-2779. De aanvraag gaat over activiteit milieu: wijzigen van het bedrijf aan de Hoogstraat 21 in Toldijk. Wij zijn van plan om de gevraagde vergunning verlenen.</text:p>
            <text:p text:style-name="common-al">Wij zijn voornemens de gevraagde vergunning te verlenen voor de activiteiten:</text:p>
            <text:p text:style-name="common-al">•Milieu: het oprichten, veranderen of veranderen van de werking of het in werking hebben van een inrichting (Wabo, art 2.1, lid 1 onder e)</text:p>
            <text:p text:style-name="common-al">De stukken zijn digitaal te raadplegen. De ter inzage periode is van 7 april 2016 tot en met 18 mei 2016. Desgewenst kunnen wij de stukken per post naar u opsturen. Hiervoor kunnen legeskosten in rekening worden gebracht.</text:p>
            <text:p text:style-name="tussenkopcur">
            <text:span text:style-name="nadrukvet">Zienswijze indienen?</text:span>
          </text:p>
            <text:p text:style-name="last-al">Een ieder kan gedurende de termijn van terinzagelegging zijn zienswijze op het ontwerp-besluit naar keuze schriftelijk (wat de voorkeur heeft) of mondeling naar voren breng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39947</text:span><text:line-break/><text:date style:data-style-name="dag" text:fixed="true" text:date-value="2016-04-05"/><text:line-break/><text:date style:data-style-name="jaar" text:fixed="true" text:date-value="2016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947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947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oldijk, Hoogstraat 21, activiteit milieu: wijzigen van het bedrij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5</meta:user-defined>
    <meta:user-defined meta:name="OVERHEIDop.publicationIssue">39947</meta:user-defined>
    <meta:user-defined meta:name="OVERHEIDop.GmbID/DC.identifier">gmb-2016-399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onckhorst</meta:user-defined>
    <meta:user-defined meta:name="OVERHEID.Informatietype/DC.type">officiële publicatie</meta:user-defined>
    <dc:language>nl</dc:language>
    <meta:user-defined meta:name="OVERHEID.PostcodeHuisnummer/OVERHEIDop.postcodeHuisnummer">7227ND 21</meta:user-defined>
    <meta:user-defined meta:name="OVERHEIDop.woonplaats">Toldijk</meta:user-defined>
    <meta:user-defined meta:name="OVERHEIDop.straatnaam">Hoogstraat</meta:user-defined>
    <meta:user-defined meta:name="OVERHEID.Gemeente/OVERHEID.authority">Bronckhorst</meta:user-defined>
    <meta:user-defined meta:name="OVERHEID.Gemeente/DCTERMS.publisher">Bronckhorst</meta:user-defined>
    <meta:user-defined meta:name="OVERHEIDgvop.Informatietype/DC.type">Beschikkingen | aanvraag</meta:user-defined>
    <meta:user-defined meta:name="OVERHEIDop.externeBijlage">ontwerpbesluit|exb-2016-11087</meta:user-defined>
    <meta:user-defined meta:name="OVERHEIDop.externeBijlage">aanvraag|exb-2016-11088</meta:user-defined>
    <meta:user-defined meta:name="OVERHEIDop.externeBijlage">Brief_aanvullende_gegevens_|exb-2016-11089</meta:user-defined>
    <meta:user-defined meta:name="OVERHEIDop.externeBijlage">Totale_ammoniak_en_fijnstofemissie|exb-2016-11090</meta:user-defined>
    <meta:user-defined meta:name="OVERHEIDop.externeBijlage">Brief+toezending+ontwerpbeschikking|exb-2016-11091</meta:user-defined>
    <meta:user-defined meta:name="OVERHEIDop.externeBijlage">Brief_aanvullende_gegevens_04012015|exb-2016-11092</meta:user-defined>
    <meta:user-defined meta:name="OVERHEID.EPSG28992/DC.spatial">212967 451459</meta:user-defined>
    <meta:user-defined meta:name="OVERHEIDop.versieInformatie"/>
  </office:meta>
</office:document-meta>
</file>