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16 is er een melding in het kader van Besluit mobiel breken bouw- en sloopafval vanAannemings-en verhuurbedrijf J. Hoondert &amp; Zn. B.V. ontvangen.</text:p>
            <text:p text:style-name="common-al">Het betreft een meldingen voor het in gebruik hebben van een mobiele puin breekinstallatie op delocatie gelegen aan de Zandweg 64 te Ritthem.</text:p>
            <text:p text:style-name="common-al">De werkzaamheden zullen plaatsvinden in de periode vanaf week 13 tot week 16 2016.</text:p>
            <text:p text:style-name="common-al">De kennisgeving wordt overeenkomstig het bepaalde in artikel 4, lid 3, van het Besluit Mobiel brekenbouw- en sloopafval gepubliceerd in een regionaal huis-aan-huisblad.</text:p>
            <text:p text:style-name="common-al">De melding is geregistreerd onder de nummer V-MMP16003 / 00127066.</text:p>
            <text:p text:style-name="last-al">Indien daaraan behoefte bestaat kunnen inlichtingen worden ingewonnen bij RUD Zeeland,telefoonnummer (0115) 745 1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39942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4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4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mobiel breken bouw- en sloopaf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9942</meta:user-defined>
    <meta:user-defined meta:name="OVERHEIDop.GmbID/DC.identifier">gmb-2016-399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lissingen</meta:user-defined>
    <meta:user-defined meta:name="OVERHEID.Informatietype/DC.type">officiële publicatie</meta:user-defined>
    <dc:language>nl</dc:language>
    <meta:user-defined meta:name="OVERHEID.PostcodeHuisnummer/OVERHEIDop.postcodeHuisnummer">4389TH 64</meta:user-defined>
    <meta:user-defined meta:name="OVERHEIDop.woonplaats">Ritthem</meta:user-defined>
    <meta:user-defined meta:name="OVERHEIDop.straatnaam">Zandweg</meta:user-defined>
    <meta:user-defined meta:name="OVERHEID.Gemeente/OVERHEID.authority">Vlissingen</meta:user-defined>
    <meta:user-defined meta:name="OVERHEID.Gemeente/DCTERMS.publisher">Vlissingen</meta:user-defined>
    <meta:user-defined meta:name="OVERHEIDgvop.Informatietype/DC.type">Overige overheidsinformatie</meta:user-defined>
    <meta:user-defined meta:name="OVERHEID.EPSG28992/DC.spatial">31793 386941</meta:user-defined>
    <meta:user-defined meta:name="OVERHEIDop.versieInformatie"/>
  </office:meta>
</office:document-meta>
</file>