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B.S.V. Tuindorp voor het organiseren van een verloting waarbij huis-aan-huis-verkoop mag plaatsvinden gedurende de periode vanaf maandag 11 april tot en met zaterdag 16 april 2016.</text:p>
            <text:p text:style-name="common-al"/>
            <text:p text:style-name="common-al"> Verleend op 29 maart 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3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3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3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38</meta:user-defined>
    <meta:user-defined meta:name="OVERHEIDop.GmbID/DC.identifier">gmb-2016-399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G 43b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02 521569</meta:user-defined>
    <meta:user-defined meta:name="OVERHEIDop.versieInformatie"/>
  </office:meta>
</office:document-meta>
</file>