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houden van een huis-aan-huis-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oevorden maken bekend dat op grond van de art. 7, 2e lid van de Afvalstoffenverordening gemeente Coevorden 2005 vergunning verleend is aan Stichting Opkikker voor het houden van een huis-aan-huis-collecte in de gemeente Coevorden in de periode van 30 april tot en met 6 mei 2017.</text:p>
            <text:p text:style-name="common-al">Verleend op 29 maart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993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3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3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houden van een huis-aan-huis-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32</meta:user-defined>
    <meta:user-defined meta:name="OVERHEIDop.GmbID/DC.identifier">gmb-2016-39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EPSG28992/DC.spatial">246620 520133</meta:user-defined>
    <meta:user-defined meta:name="OVERHEIDop.versieInformatie"/>
  </office:meta>
</office:document-meta>
</file>