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randveilig gebruiken van een hotel (Stayokay hotel), Neude 5 te Utrecht,   HZ_WABO-15-42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de 5 te Utrecht</text:span>
          </text:p>
            <text:p text:style-name="common-al">HZ_WABO-15-42565</text:p>
            <text:p text:style-name="common-al">Het brandveilig gebruiken van een hotel (Stayokay hotel)</text:p>
            <text:p text:style-name="common-al">Rechtsmiddel: Zienswijzemogelijkheid 6 weken</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92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2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2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randveilig gebruiken van een hotel (Stayokay hotel), Neude 5 te Utrecht,   HZ_WABO-15-425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22</meta:user-defined>
    <meta:user-defined meta:name="OVERHEIDop.GmbID/DC.identifier">gmb-2016-39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D 5</meta:user-defined>
    <meta:user-defined meta:name="OVERHEIDop.woonplaats">Utrecht</meta:user-defined>
    <meta:user-defined meta:name="OVERHEIDop.straatnaam">Neu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22 456144</meta:user-defined>
    <meta:user-defined meta:name="OVERHEIDop.versieInformatie"/>
  </office:meta>
</office:document-meta>
</file>