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uïnelaan 11A, 1861LK, Bergen (NH), het wijzigen van een provinciaal monument en het realiseren van een Bed en Breakfast, 24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2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Ruïnelaan 11A, 1861LK, Bergen (NH), het wijzigen van een provinciaal monument en het realiseren van een Bed en Breakfast, 24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21</meta:user-defined>
    <meta:user-defined meta:name="OVERHEIDop.GmbID/DC.identifier">gmb-2016-3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K 13e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29 520230</meta:user-defined>
    <meta:user-defined meta:name="OVERHEIDop.versieInformatie"/>
  </office:meta>
</office:document-meta>
</file>