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uardini-Nes 12, 1862AJ, Bergen (NH), het vervangen van gevelkozijnen in de voorgevel van een woonhuis, 23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992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2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2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Guardini-Nes 12, 1862AJ, Bergen (NH), het vervangen van gevelkozijnen in de voorgevel van een woonhuis, 23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920</meta:user-defined>
    <meta:user-defined meta:name="OVERHEIDop.GmbID/DC.identifier">gmb-2016-39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AJ 12</meta:user-defined>
    <meta:user-defined meta:name="OVERHEIDop.woonplaats">Bergen</meta:user-defined>
    <meta:user-defined meta:name="OVERHEIDop.straatnaam">Guardini-Nes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493 521628</meta:user-defined>
    <meta:user-defined meta:name="OVERHEIDop.versieInformatie"/>
  </office:meta>
</office:document-meta>
</file>