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1, 1861VE, Bergen (NH), het kappen van acht bomen, 2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Midden Geestweg 1, 1861VE, Bergen (NH), het kappen van acht bomen, 2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8</meta:user-defined>
    <meta:user-defined meta:name="OVERHEIDop.GmbID/DC.identifier">gmb-2016-3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E 1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4 519714</meta:user-defined>
    <meta:user-defined meta:name="OVERHEIDop.versieInformatie"/>
  </office:meta>
</office:document-meta>
</file>