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218, 1934BE, Egmond aan den Hoef, het kappen van twee elzen,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enweg 218, 1934BE, Egmond aan den Hoef, het kappen van twee elzen,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5</meta:user-defined>
    <meta:user-defined meta:name="OVERHEIDop.GmbID/DC.identifier">gmb-2016-3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E 218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119 515271</meta:user-defined>
    <meta:user-defined meta:name="OVERHEIDop.versieInformatie"/>
  </office:meta>
</office:document-meta>
</file>