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gmonderstraatweg 7A, 1934AA, Egmond aan den Hoef, het plaatsen van een dakopbouw,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gmonderstraatweg 7A, 1934AA, Egmond aan den Hoef, het plaatsen van een dakopbouw,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4</meta:user-defined>
    <meta:user-defined meta:name="OVERHEIDop.GmbID/DC.identifier">gmb-2016-39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A 7a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998 514887</meta:user-defined>
    <meta:user-defined meta:name="OVERHEIDop.versieInformatie"/>
  </office:meta>
</office:document-meta>
</file>