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305, 1873GC, Groet, het plaatsen van een dakkapel,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1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eereweg 305, 1873GC, Groet, het plaatsen van een dakkapel, 3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12</meta:user-defined>
    <meta:user-defined meta:name="OVERHEIDop.GmbID/DC.identifier">gmb-2016-3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129 526291</meta:user-defined>
    <meta:user-defined meta:name="OVERHEIDop.versieInformatie"/>
  </office:meta>
</office:document-meta>
</file>