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Heereweg 78, 1871EK, Schoorl, het kappen van zeven bomen, 29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11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911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Heereweg 78, 1871EK, Schoorl, het kappen van zeven bomen, 29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911</meta:user-defined>
    <meta:user-defined meta:name="OVERHEIDop.GmbID/DC.identifier">gmb-2016-39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965 524687</meta:user-defined>
    <meta:user-defined meta:name="OVERHEIDop.versieInformatie"/>
  </office:meta>
</office:document-meta>
</file>