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Oostgrasdijk 1-59, 1871AL, Schoorl, het uitbreiden van een recreatiewoning, 29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991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1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1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Oostgrasdijk 1-59, 1871AL, Schoorl, het uitbreiden van een recreatiewoning, 29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910</meta:user-defined>
    <meta:user-defined meta:name="OVERHEIDop.GmbID/DC.identifier">gmb-2016-39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AL 1 004</meta:user-defined>
    <meta:user-defined meta:name="OVERHEIDop.woonplaats">Schoorl</meta:user-defined>
    <meta:user-defined meta:name="OVERHEIDop.straatnaam">Oostgrasdij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114 522791</meta:user-defined>
    <meta:user-defined meta:name="OVERHEIDop.versieInformatie"/>
  </office:meta>
</office:document-meta>
</file>