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-sloop container, Camera Obscuralaan 69, Amstelveen - Zaaknummer Z-2015/07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5 januari 2016</text:span>
          </text:p>
            <text:p text:style-name="common-al">Het plaatsen van een bouw-sloop 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9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bouw-sloop container, Camera Obscuralaan 69, Amstelveen - Zaaknummer Z-2015/071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91</meta:user-defined>
    <meta:user-defined meta:name="OVERHEIDop.GmbID/DC.identifier">gmb-2016-3991</meta:user-defined>
    <meta:user-defined meta:name="OVERHEID.TaxonomieBeleidsagenda/OVERHEID.category">Ruimte en infrastructuur | Organisatie en beleid</meta:user-defined>
    <meta:user-defined meta:name="OVERHEIDop.referentienummer">Z-2015/071007</meta:user-defined>
    <meta:user-defined meta:name="DCTERMS.abstract">het plaatsen van een bouw-sloop contain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W 69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08 479807</meta:user-defined>
    <meta:user-defined meta:name="OVERHEIDop.versieInformatie"/>
  </office:meta>
</office:document-meta>
</file>