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okter van Peltlaan, in de gemeenteberm voor nummer 28, 1861 KC, Bergen (NH), het kappen van een eik, 2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0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Dokter van Peltlaan, in de gemeenteberm voor nummer 28, 1861 KC, Bergen (NH), het kappen van een eik, 2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09</meta:user-defined>
    <meta:user-defined meta:name="OVERHEIDop.GmbID/DC.identifier">gmb-2016-39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C 28</meta:user-defined>
    <meta:user-defined meta:name="OVERHEIDop.woonplaats">Bergen</meta:user-defined>
    <meta:user-defined meta:name="OVERHEIDop.straatnaam">Dokter van Pel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843 520473</meta:user-defined>
    <meta:user-defined meta:name="OVERHEIDop.versieInformatie"/>
  </office:meta>
</office:document-meta>
</file>