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6 bomen: Wildenborch 4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Wildenborch 40, 7006 HP</text:p>
            <text:p text:style-name="common-al">Omschrijving:		kappen van 6 bomen</text:p>
            <text:p text:style-name="common-al">Dossiernummer:	20150892</text:p>
            <text:p text:style-name="common-al">Datum indiening:	24 dec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99</text:span><text:line-break/><text:date style:data-style-name="dag" text:fixed="true" text:date-value="2016-01-05"/><text:line-break/><text:date style:data-style-name="jaar" text:fixed="true" text:date-value="2016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9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9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6 bomen: Wildenborch 4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5</meta:user-defined>
    <meta:user-defined meta:name="OVERHEIDop.publicationIssue">399</meta:user-defined>
    <meta:user-defined meta:name="OVERHEIDop.GmbID/DC.identifier">gmb-2016-3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HP 40</meta:user-defined>
    <meta:user-defined meta:name="OVERHEIDop.woonplaats">Doetinchem</meta:user-defined>
    <meta:user-defined meta:name="OVERHEIDop.straatnaam">Wildenborch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5425 442030</meta:user-defined>
    <meta:user-defined meta:name="OVERHEIDop.versieInformatie"/>
  </office:meta>
</office:document-meta>
</file>