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4, 1861CM, Bergen (NH), het kappen van meerdere bomen, 2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Eeuwigelaan 34, 1861CM, Bergen (NH), het kappen van meerdere bomen, 2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99</meta:user-defined>
    <meta:user-defined meta:name="OVERHEIDop.GmbID/DC.identifier">gmb-2016-39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M 34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14 520211</meta:user-defined>
    <meta:user-defined meta:name="OVERHEIDop.versieInformatie"/>
  </office:meta>
</office:document-meta>
</file>