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(Parkeervakken)Vo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eigenlijk gebruik openbare grond</text:p>
            <text:p text:style-name="common-al">Voor: 10ft container Liander</text:p>
            <text:p text:style-name="common-al">
            <text:span text:style-name="nadrukvet">Locatie: </text:span>
            <text:span text:style-name="nadrukvet">(</text:span>
            <text:span text:style-name="nadrukvet">Parkeervakken</text:span>
            <text:span text:style-name="nadrukvet">)</text:span>
            <text:span text:style-name="nadrukvet"> Vosdijk 4</text:span>
          </text:p>
            <text:p text:style-name="common-al">Datum: 25 mei t/m 1 juli 2016</text:p>
            <text:p text:style-name="common-al">Dossiernummer: 52750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(Parkeervakken)Vo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96</meta:user-defined>
    <meta:user-defined meta:name="OVERHEIDop.GmbID/DC.identifier">gmb-2016-398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B 4</meta:user-defined>
    <meta:user-defined meta:name="OVERHEIDop.woonplaats">Arnhem</meta:user-defined>
    <meta:user-defined meta:name="OVERHEIDop.straatnaam">Vos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56 444474</meta:user-defined>
    <meta:user-defined meta:name="OVERHEIDop.versieInformatie"/>
  </office:meta>
</office:document-meta>
</file>