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ievitslaan 6, 1873JG, Groet, het plaatsen van een dakkapel, 27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89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9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9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ievitslaan 6, 1873JG, Groet, het plaatsen van een dakkapel, 27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895</meta:user-defined>
    <meta:user-defined meta:name="OVERHEIDop.GmbID/DC.identifier">gmb-2016-39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JG 6</meta:user-defined>
    <meta:user-defined meta:name="OVERHEIDop.woonplaats">Groet</meta:user-defined>
    <meta:user-defined meta:name="OVERHEIDop.straatnaam">Kievits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6322 526635</meta:user-defined>
    <meta:user-defined meta:name="OVERHEIDop.versieInformatie"/>
  </office:meta>
</office:document-meta>
</file>