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Logger 16, 1931DE, Egmond aan Zee, het plaatsen van een dakopbouw op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 U kunt hiervoor bellen met 072-888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89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De Logger 16, 1931DE, Egmond aan Zee, het plaatsen van een dakopbouw op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94</meta:user-defined>
    <meta:user-defined meta:name="OVERHEIDop.GmbID/DC.identifier">gmb-2016-39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E 16</meta:user-defined>
    <meta:user-defined meta:name="OVERHEIDop.woonplaats">Egmond aan Zee</meta:user-defined>
    <meta:user-defined meta:name="OVERHEIDop.straatnaam">De Logger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856 515371</meta:user-defined>
    <meta:user-defined meta:name="OVERHEIDop.versieInformatie"/>
  </office:meta>
</office:document-meta>
</file>