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Walstraat 2-1 t/m 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Oneigenlijk gebruik openbare grond</text:p>
            <text:p text:style-name="common-al">Voor: Steiger, hoogwerker en auto</text:p>
            <text:p text:style-name="common-al">
            <text:span text:style-name="nadrukvet">Locatie: Walstraat 2-1 t/m 2-12</text:span>
          </text:p>
            <text:p text:style-name="common-al">Datum: 11 april t/m 6 mei 2016</text:p>
            <text:p text:style-name="common-al">Dossiernummer: 53126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89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Walstraat 2-1 t/m 2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91</meta:user-defined>
    <meta:user-defined meta:name="OVERHEIDop.GmbID/DC.identifier">gmb-2016-398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C 2 5</meta:user-defined>
    <meta:user-defined meta:name="OVERHEIDop.woonplaats">Arnhem</meta:user-defined>
    <meta:user-defined meta:name="OVERHEIDop.straatnaam">Wa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10 443907</meta:user-defined>
    <meta:user-defined meta:name="OVERHEIDop.versieInformatie"/>
  </office:meta>
</office:document-meta>
</file>