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mersfoort, Binnenstad, Ingediende sloopmelding, Muurhuizen 199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mersfoort, Binnenstad, Ingediende sloopmelding, Muurhuizen 199, het gedeeltelijk slopen van het pand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88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mersfoort, Binnenstad, Ingediende sloopmelding, Muurhuizen 199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89</meta:user-defined>
    <meta:user-defined meta:name="OVERHEIDop.GmbID/DC.identifier">gmb-2016-39889</meta:user-defined>
    <meta:user-defined meta:name="OVERHEID.TaxonomieBeleidsagenda/OVERHEID.category">Huisvesting | Organisatie en beleid</meta:user-defined>
    <meta:user-defined meta:name="OVERHEIDop.referentienummer">51976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H 199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05 463280</meta:user-defined>
    <meta:user-defined meta:name="OVERHEIDop.versieInformatie"/>
  </office:meta>
</office:document-meta>
</file>