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1 april 2016. Als belangstellende kunt u de vergadering bijwonen.</text:p>
            <text:p text:style-name="common-al">Bouwplannen worden zowel ‘s morgens als ’s middags behandeld. ’s Ochtends is de vergadering van het gemandateerde lid van de welstandscommissie in het gemeentehuis van Bergen, Jan Ligthartstraat 4 in Alkmaar. ’s Middags is de vergadering van de voltallige welstandscommissie in het regiokantoor van Welstandszorg Noord-Holland, Emmastraat 111 in Alkmaar.</text:p>
            <text:p text:style-name="common-al">Als u wilt weten wanneer op deze dag een geagendeerd bouwplan wordt besproken en u wilt hierbij aanwezig zijn, dan kunt u contact opnemen met de plantoelichter van de gemeente, via telefoonnummer (072) 8880000. De voorlopige lijst van de te behandelen bouwplannen kunt u vanaf vrijdag 8 april 2016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88</meta:user-defined>
    <meta:user-defined meta:name="OVERHEIDop.GmbID/DC.identifier">gmb-2016-3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10260 517656</meta:user-defined>
    <meta:user-defined meta:name="OVERHEIDop.versieInformatie"/>
  </office:meta>
</office:document-meta>
</file>