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weg ongenummerd, Heijen: aanlegg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leggen van een zonnepark aan de Beekweg ongenummerd in Heijen (2016-026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988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kweg ongenummerd, Heijen: aanlegg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87</meta:user-defined>
    <meta:user-defined meta:name="OVERHEIDop.GmbID/DC.identifier">gmb-2016-398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Beek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648 409134</meta:user-defined>
    <meta:user-defined meta:name="OVERHEIDop.versieInformatie"/>
  </office:meta>
</office:document-meta>
</file>