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mperbergerweg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ublieumfeest Oranjevereniging Schaarsbergen</text:p>
            <text:p text:style-name="common-al">
            <text:span text:style-name="nadrukvet">Locatie: Kemperbergerweg 800</text:span>
          </text:p>
            <text:p text:style-name="common-al">Datum: 25 en 26 juni 2016</text:p>
            <text:p text:style-name="common-al">Dossiernummer: 5343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mperbergerweg 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86</meta:user-defined>
    <meta:user-defined meta:name="OVERHEIDop.GmbID/DC.identifier">gmb-2016-398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X 800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24 449039</meta:user-defined>
    <meta:user-defined meta:name="OVERHEIDop.versieInformatie"/>
  </office:meta>
</office:document-meta>
</file>