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organiseren van koningsdagactiviteiten in Egmond aan den Hoef, 1934AD, op woensdag 27 april 2016 van 10.30 uur tot 18.00 uur (verzendbesluit 18 maart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988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8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8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et organiseren van koningsdagactiviteiten in Egmond aan den Hoef, 1934AD, op woensdag 27 april 2016 van 10.30 uur tot 18.00 uur (verzendbesluit 1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884</meta:user-defined>
    <meta:user-defined meta:name="OVERHEIDop.GmbID/DC.identifier">gmb-2016-398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4AD</meta:user-defined>
    <meta:user-defined meta:name="OVERHEIDop.woonplaats">Egmond aan den Hoef</meta:user-defined>
    <meta:user-defined meta:name="OVERHEIDop.straatnaam">Egmonderstraat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4721 514929</meta:user-defined>
    <meta:user-defined meta:name="OVERHEIDop.versieInformatie"/>
  </office:meta>
</office:document-meta>
</file>