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orl, 1871 EP, op aanvraag van Hondsbossche Events, het organiseren van kofferbakmarkten aan de Sportlaan in Schoorl op 3,10,17 en 24 april, 1, 15, 22 en 29 mei, 5,12,19 en 26 juni, 3,10,24 en 31 juli, 7,14, 21 en 28 augustus, 4,11,18 en 25 september 2016.(verzenddatum besluit 23 maart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8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orl, 1871 EP, op aanvraag van Hondsbossche Events, het organiseren van kofferbakmarkten aan de Sportlaan in Schoorl op 3,10,17 en 24 april, 1, 15, 22 en 29 mei, 5,12,19 en 26 juni, 3,10,24 en 31 juli, 7,14, 21 en 28 augustus, 4,11,18 en 25 september 2016.(verzenddatum besluit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83</meta:user-defined>
    <meta:user-defined meta:name="OVERHEIDop.GmbID/DC.identifier">gmb-2016-398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meta:user-defined>
    <meta:user-defined meta:name="OVERHEIDop.woonplaats">Schoorl</meta:user-defined>
    <meta:user-defined meta:name="OVERHEIDop.straatnaam">Sport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73 524212</meta:user-defined>
    <meta:user-defined meta:name="OVERHEIDop.versieInformatie"/>
  </office:meta>
</office:document-meta>
</file>