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ander 3, Gennep: overkapp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overkappen van een tuinkamer aan een tuinhuisje aan de Kalander3 in Gennep (2016-027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8 maart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988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lander 3, Gennep: overkappen tui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81</meta:user-defined>
    <meta:user-defined meta:name="OVERHEIDop.GmbID/DC.identifier">gmb-2016-39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TK</meta:user-defined>
    <meta:user-defined meta:name="OVERHEIDop.woonplaats">Gennep</meta:user-defined>
    <meta:user-defined meta:name="OVERHEIDop.straatnaam">Kalander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594 411778</meta:user-defined>
    <meta:user-defined meta:name="OVERHEIDop.versieInformatie"/>
  </office:meta>
</office:document-meta>
</file>