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Nieuwe Haven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Ravetrain in de loods</text:p>
            <text:p text:style-name="common-al">
            <text:span text:style-name="nadrukvet">Locatie: Nieuwe Havenweg 23</text:span>
          </text:p>
            <text:p text:style-name="common-al">Datum: 2 april 2016</text:p>
            <text:p text:style-name="common-al">Dossiernummer: 53122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39879</text:span><text:line-break/><text:date style:data-style-name="dag" text:fixed="true" text:date-value="2016-04-04"/><text:line-break/><text:date style:data-style-name="jaar" text:fixed="true" text:date-value="2016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879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879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Nieuwe Havenweg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4</meta:user-defined>
    <meta:user-defined meta:name="OVERHEIDop.publicationIssue">39879</meta:user-defined>
    <meta:user-defined meta:name="OVERHEIDop.GmbID/DC.identifier">gmb-2016-3987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7BA 23</meta:user-defined>
    <meta:user-defined meta:name="OVERHEIDop.woonplaats">Arnhem</meta:user-defined>
    <meta:user-defined meta:name="OVERHEIDop.straatnaam">Nieuwe Haven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2789 442197</meta:user-defined>
    <meta:user-defined meta:name="OVERHEIDop.versieInformatie"/>
  </office:meta>
</office:document-meta>
</file>