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Cabralstraat 13, het uitbreiden van de woning aan de achterzijde en het herbouwen van de bestaande berging, 21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Cabralstraat 13, het uitbreiden van de woning aan de achterzijde en het herbouwen van de bestaande berging, 21-03-2016. Rechtsmiddel: Bezwaar.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986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6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6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Verleende vergunning (reguliere procedure), Cabralstraat 13, het uitbreiden van de woning aan de achterzijde en het herbouwen van de bestaande berging, 21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863</meta:user-defined>
    <meta:user-defined meta:name="OVERHEIDop.GmbID/DC.identifier">gmb-2016-39863</meta:user-defined>
    <meta:user-defined meta:name="OVERHEID.TaxonomieBeleidsagenda/OVERHEID.category">Huisvesting | Organisatie en beleid</meta:user-defined>
    <meta:user-defined meta:name="OVERHEIDop.referentienummer">519048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WL 13</meta:user-defined>
    <meta:user-defined meta:name="OVERHEIDop.woonplaats">Amersfoort</meta:user-defined>
    <meta:user-defined meta:name="OVERHEIDop.straatnaam">Cabra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926 463606</meta:user-defined>
    <meta:user-defined meta:name="OVERHEIDop.versieInformatie"/>
  </office:meta>
</office:document-meta>
</file>